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361</text:p>
          </table:table-cell>
          <table:table-cell table:number-columns-repeated="4" table:style-name="ce10"/>
          <table:table-cell office:value-type="string" table:style-name="ce12">
            <text:p>09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5" table:style-name="ce16">
            <text:p>12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89" table:style-name="ce17">
            <text:p>38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519:101</text:p>
          </table:table-cell>
          <table:covered-table-cell/>
          <table:table-cell office:value-type="float" office:value="790886.38" table:style-name="ce20">
            <text:p>790886,38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519:102</text:p>
          </table:table-cell>
          <table:covered-table-cell/>
          <table:table-cell office:value-type="float" office:value="2682810.65" table:style-name="ce20">
            <text:p>2682810,65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519:104</text:p>
          </table:table-cell>
          <table:covered-table-cell/>
          <table:table-cell office:value-type="float" office:value="852916.68" table:style-name="ce20">
            <text:p>852916,68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10519:105</text:p>
          </table:table-cell>
          <table:covered-table-cell/>
          <table:table-cell office:value-type="float" office:value="1765279.07" table:style-name="ce20">
            <text:p>1765279,07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010519:106</text:p>
          </table:table-cell>
          <table:covered-table-cell/>
          <table:table-cell office:value-type="float" office:value="2116784.12" table:style-name="ce20">
            <text:p>2116784,12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010519:107</text:p>
          </table:table-cell>
          <table:covered-table-cell/>
          <table:table-cell office:value-type="float" office:value="969223.5" table:style-name="ce20">
            <text:p>969223,50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1:0010519:108</text:p>
          </table:table-cell>
          <table:covered-table-cell/>
          <table:table-cell office:value-type="float" office:value="1199252.54" table:style-name="ce20">
            <text:p>1199252,54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1:0010519:109</text:p>
          </table:table-cell>
          <table:covered-table-cell/>
          <table:table-cell office:value-type="float" office:value="439381.32" table:style-name="ce20">
            <text:p>439381,32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1:0010601:79</text:p>
          </table:table-cell>
          <table:covered-table-cell/>
          <table:table-cell office:value-type="float" office:value="8770145.4900000002" table:style-name="ce20">
            <text:p>8770145,49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1:0010604:37</text:p>
          </table:table-cell>
          <table:covered-table-cell/>
          <table:table-cell office:value-type="float" office:value="4806032.04" table:style-name="ce20">
            <text:p>4806032,04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1:0270001:79</text:p>
          </table:table-cell>
          <table:covered-table-cell/>
          <table:table-cell office:value-type="float" office:value="268803.67" table:style-name="ce20">
            <text:p>268803,67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1:0280016:45</text:p>
          </table:table-cell>
          <table:covered-table-cell/>
          <table:table-cell office:value-type="float" office:value="793210.43" table:style-name="ce20">
            <text:p>793210,43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1:0290002:202</text:p>
          </table:table-cell>
          <table:covered-table-cell/>
          <table:table-cell office:value-type="float" office:value="445245.86" table:style-name="ce20">
            <text:p>445245,86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2:0100193:363</text:p>
          </table:table-cell>
          <table:covered-table-cell/>
          <table:table-cell office:value-type="float" office:value="2867106.25" table:style-name="ce20">
            <text:p>2867106,25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2:0100193:364</text:p>
          </table:table-cell>
          <table:covered-table-cell/>
          <table:table-cell office:value-type="float" office:value="1636015.01" table:style-name="ce20">
            <text:p>1636015,01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2:0100193:365</text:p>
          </table:table-cell>
          <table:covered-table-cell/>
          <table:table-cell office:value-type="float" office:value="839869.62" table:style-name="ce20">
            <text:p>839869,62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000000:6323</text:p>
          </table:table-cell>
          <table:covered-table-cell/>
          <table:table-cell office:value-type="float" office:value="556555.63" table:style-name="ce20">
            <text:p>556555,63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2014:710</text:p>
          </table:table-cell>
          <table:covered-table-cell/>
          <table:table-cell office:value-type="float" office:value="2677933.34" table:style-name="ce20">
            <text:p>2677933,34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2046:2073</text:p>
          </table:table-cell>
          <table:covered-table-cell/>
          <table:table-cell office:value-type="float" office:value="1368770.5600000001" table:style-name="ce20">
            <text:p>1368770,56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102053:3910</text:p>
          </table:table-cell>
          <table:covered-table-cell/>
          <table:table-cell office:value-type="float" office:value="6423784.1600000001" table:style-name="ce20">
            <text:p>6423784,16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0102053:3911</text:p>
          </table:table-cell>
          <table:covered-table-cell/>
          <table:table-cell office:value-type="float" office:value="3423522.07" table:style-name="ce20">
            <text:p>3423522,07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5:0100022:482</text:p>
          </table:table-cell>
          <table:covered-table-cell/>
          <table:table-cell office:value-type="float" office:value="841374.46" table:style-name="ce20">
            <text:p>841374,46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5:0600001:211</text:p>
          </table:table-cell>
          <table:covered-table-cell/>
          <table:table-cell office:value-type="float" office:value="256918.51" table:style-name="ce20">
            <text:p>256918,51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5:2500019:105</text:p>
          </table:table-cell>
          <table:covered-table-cell/>
          <table:table-cell office:value-type="float" office:value="925339.82" table:style-name="ce20">
            <text:p>925339,82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5:2500019:106</text:p>
          </table:table-cell>
          <table:covered-table-cell/>
          <table:table-cell office:value-type="float" office:value="3062144.29" table:style-name="ce20">
            <text:p>3062144,29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5:4405002:231</text:p>
          </table:table-cell>
          <table:covered-table-cell/>
          <table:table-cell office:value-type="float" office:value="173594.8" table:style-name="ce20">
            <text:p>173594,80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7:6200008:802</text:p>
          </table:table-cell>
          <table:covered-table-cell/>
          <table:table-cell office:value-type="float" office:value="297114.3" table:style-name="ce20">
            <text:p>297114,30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8:1600003:102</text:p>
          </table:table-cell>
          <table:covered-table-cell/>
          <table:table-cell office:value-type="float" office:value="545236.79" table:style-name="ce20">
            <text:p>545236,79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9:1300006:487</text:p>
          </table:table-cell>
          <table:covered-table-cell/>
          <table:table-cell office:value-type="float" office:value="360320.56" table:style-name="ce20">
            <text:p>360320,56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0400002:393</text:p>
          </table:table-cell>
          <table:covered-table-cell/>
          <table:table-cell office:value-type="float" office:value="311723.09999999998" table:style-name="ce20">
            <text:p>311723,10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1000071:193</text:p>
          </table:table-cell>
          <table:covered-table-cell/>
          <table:table-cell office:value-type="float" office:value="463475.17" table:style-name="ce20">
            <text:p>463475,17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0600004:620</text:p>
          </table:table-cell>
          <table:covered-table-cell/>
          <table:table-cell office:value-type="float" office:value="1449095.33" table:style-name="ce20">
            <text:p>1449095,33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14801:3667</text:p>
          </table:table-cell>
          <table:covered-table-cell/>
          <table:table-cell office:value-type="float" office:value="1377412.44" table:style-name="ce20">
            <text:p>1377412,44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14801:3668</text:p>
          </table:table-cell>
          <table:covered-table-cell/>
          <table:table-cell office:value-type="float" office:value="1507686.74" table:style-name="ce20">
            <text:p>1507686,74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18607:42</text:p>
          </table:table-cell>
          <table:covered-table-cell/>
          <table:table-cell office:value-type="float" office:value="1984358.43" table:style-name="ce20">
            <text:p>1984358,43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330002:74</text:p>
          </table:table-cell>
          <table:covered-table-cell/>
          <table:table-cell office:value-type="float" office:value="397206.96" table:style-name="ce20">
            <text:p>397206,96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5:1700011:176</text:p>
          </table:table-cell>
          <table:covered-table-cell/>
          <table:table-cell office:value-type="float" office:value="498746.24" table:style-name="ce20">
            <text:p>498746,24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901003:182</text:p>
          </table:table-cell>
          <table:covered-table-cell/>
          <table:table-cell office:value-type="float" office:value="4138423.95" table:style-name="ce20">
            <text:p>4138423,95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901021:583</text:p>
          </table:table-cell>
          <table:covered-table-cell/>
          <table:table-cell office:value-type="float" office:value="3618060.78" table:style-name="ce20">
            <text:p>3618060,78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2001010:2408</text:p>
          </table:table-cell>
          <table:covered-table-cell/>
          <table:table-cell office:value-type="float" office:value="3830621.47" table:style-name="ce20">
            <text:p>3830621,47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2001012:814</text:p>
          </table:table-cell>
          <table:covered-table-cell/>
          <table:table-cell office:value-type="float" office:value="2162728.08" table:style-name="ce20">
            <text:p>2162728,08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001023:302</text:p>
          </table:table-cell>
          <table:covered-table-cell/>
          <table:table-cell office:value-type="float" office:value="858027.97" table:style-name="ce20">
            <text:p>858027,97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400004:6228</text:p>
          </table:table-cell>
          <table:covered-table-cell/>
          <table:table-cell office:value-type="float" office:value="2043068.35" table:style-name="ce20">
            <text:p>2043068,35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400004:6229</text:p>
          </table:table-cell>
          <table:covered-table-cell/>
          <table:table-cell office:value-type="float" office:value="2055363.65" table:style-name="ce20">
            <text:p>2055363,65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7:0700004:529</text:p>
          </table:table-cell>
          <table:covered-table-cell/>
          <table:table-cell office:value-type="float" office:value="287400.13" table:style-name="ce20">
            <text:p>287400,13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7:1800014:581</text:p>
          </table:table-cell>
          <table:covered-table-cell/>
          <table:table-cell office:value-type="float" office:value="443403" table:style-name="ce20">
            <text:p>443403,00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7:3300001:830</text:p>
          </table:table-cell>
          <table:covered-table-cell/>
          <table:table-cell office:value-type="float" office:value="188598.24" table:style-name="ce20">
            <text:p>188598,24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7:5600001:386</text:p>
          </table:table-cell>
          <table:covered-table-cell/>
          <table:table-cell office:value-type="float" office:value="338620.56" table:style-name="ce20">
            <text:p>338620,56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9:0000000:10836</text:p>
          </table:table-cell>
          <table:covered-table-cell/>
          <table:table-cell office:value-type="float" office:value="100635.04" table:style-name="ce20">
            <text:p>100635,04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0:0000000:840</text:p>
          </table:table-cell>
          <table:covered-table-cell/>
          <table:table-cell office:value-type="float" office:value="737692.14" table:style-name="ce20">
            <text:p>737692,14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0:6200001:5895</text:p>
          </table:table-cell>
          <table:covered-table-cell/>
          <table:table-cell office:value-type="float" office:value="80215.199999999997" table:style-name="ce20">
            <text:p>80215,20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1:1800005:364</text:p>
          </table:table-cell>
          <table:covered-table-cell/>
          <table:table-cell office:value-type="float" office:value="216193.77" table:style-name="ce20">
            <text:p>216193,77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3:0104012:222</text:p>
          </table:table-cell>
          <table:covered-table-cell/>
          <table:table-cell office:value-type="float" office:value="237663.4" table:style-name="ce20">
            <text:p>237663,40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4:4000009:117</text:p>
          </table:table-cell>
          <table:covered-table-cell/>
          <table:table-cell office:value-type="float" office:value="363665.3" table:style-name="ce20">
            <text:p>363665,30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4:4000009:118</text:p>
          </table:table-cell>
          <table:covered-table-cell/>
          <table:table-cell office:value-type="float" office:value="596727.27" table:style-name="ce20">
            <text:p>596727,27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0000000:1748</text:p>
          </table:table-cell>
          <table:covered-table-cell/>
          <table:table-cell office:value-type="float" office:value="512889.19" table:style-name="ce20">
            <text:p>512889,19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0000000:1751</text:p>
          </table:table-cell>
          <table:covered-table-cell/>
          <table:table-cell office:value-type="float" office:value="975371.58" table:style-name="ce20">
            <text:p>975371,58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0000000:3570</text:p>
          </table:table-cell>
          <table:covered-table-cell/>
          <table:table-cell office:value-type="float" office:value="1477917.97" table:style-name="ce20">
            <text:p>1477917,97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0100007:141</text:p>
          </table:table-cell>
          <table:covered-table-cell/>
          <table:table-cell office:value-type="float" office:value="1426582.61" table:style-name="ce20">
            <text:p>1426582,61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3600006:428</text:p>
          </table:table-cell>
          <table:covered-table-cell/>
          <table:table-cell office:value-type="float" office:value="1760308.68" table:style-name="ce20">
            <text:p>1760308,68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000013:39</text:p>
          </table:table-cell>
          <table:covered-table-cell/>
          <table:table-cell office:value-type="float" office:value="370324.8" table:style-name="ce20">
            <text:p>370324,80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700004:538</text:p>
          </table:table-cell>
          <table:covered-table-cell/>
          <table:table-cell office:value-type="float" office:value="3573189.83" table:style-name="ce20">
            <text:p>3573189,83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700004:539</text:p>
          </table:table-cell>
          <table:covered-table-cell/>
          <table:table-cell office:value-type="float" office:value="3553213.92" table:style-name="ce20">
            <text:p>3553213,92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700006:338</text:p>
          </table:table-cell>
          <table:covered-table-cell/>
          <table:table-cell office:value-type="float" office:value="1426188.04" table:style-name="ce20">
            <text:p>1426188,04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700006:384</text:p>
          </table:table-cell>
          <table:covered-table-cell/>
          <table:table-cell office:value-type="float" office:value="2140588.09" table:style-name="ce20">
            <text:p>2140588,09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833000:765</text:p>
          </table:table-cell>
          <table:covered-table-cell/>
          <table:table-cell office:value-type="float" office:value="326975.28999999998" table:style-name="ce20">
            <text:p>326975,29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18:10295</text:p>
          </table:table-cell>
          <table:covered-table-cell/>
          <table:table-cell office:value-type="float" office:value="1703611.88" table:style-name="ce20">
            <text:p>1703611,88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18:10296</text:p>
          </table:table-cell>
          <table:covered-table-cell/>
          <table:table-cell office:value-type="float" office:value="1153988.94" table:style-name="ce20">
            <text:p>1153988,94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98000:669</text:p>
          </table:table-cell>
          <table:covered-table-cell/>
          <table:table-cell office:value-type="float" office:value="343629.35" table:style-name="ce20">
            <text:p>343629,35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7000007:49</text:p>
          </table:table-cell>
          <table:covered-table-cell/>
          <table:table-cell office:value-type="float" office:value="2411115" table:style-name="ce20">
            <text:p>2411115,00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6:1200010:37</text:p>
          </table:table-cell>
          <table:covered-table-cell/>
          <table:table-cell office:value-type="float" office:value="398809.41" table:style-name="ce20">
            <text:p>398809,41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6:3700007:247</text:p>
          </table:table-cell>
          <table:covered-table-cell/>
          <table:table-cell office:value-type="float" office:value="11321504.380000001" table:style-name="ce20">
            <text:p>11321504,38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7:0010301:1829</text:p>
          </table:table-cell>
          <table:covered-table-cell/>
          <table:table-cell office:value-type="float" office:value="143537.15" table:style-name="ce20">
            <text:p>143537,15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7:0010301:1830</text:p>
          </table:table-cell>
          <table:covered-table-cell/>
          <table:table-cell office:value-type="float" office:value="130540.74" table:style-name="ce20">
            <text:p>130540,74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7:0010705:211</text:p>
          </table:table-cell>
          <table:covered-table-cell/>
          <table:table-cell office:value-type="float" office:value="1784568.74" table:style-name="ce20">
            <text:p>1784568,74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7:0011621:43</text:p>
          </table:table-cell>
          <table:covered-table-cell/>
          <table:table-cell office:value-type="float" office:value="1212251.82" table:style-name="ce20">
            <text:p>1212251,82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7:0012001:2251</text:p>
          </table:table-cell>
          <table:covered-table-cell/>
          <table:table-cell office:value-type="float" office:value="275689.73" table:style-name="ce20">
            <text:p>275689,73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7:0370003:145</text:p>
          </table:table-cell>
          <table:covered-table-cell/>
          <table:table-cell office:value-type="float" office:value="175369.22" table:style-name="ce20">
            <text:p>175369,22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7:0680002:80</text:p>
          </table:table-cell>
          <table:covered-table-cell/>
          <table:table-cell office:value-type="float" office:value="526023.81000000006" table:style-name="ce20">
            <text:p>526023,81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1900045:259</text:p>
          </table:table-cell>
          <table:covered-table-cell/>
          <table:table-cell office:value-type="float" office:value="618518.84" table:style-name="ce20">
            <text:p>618518,84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6600040:287</text:p>
          </table:table-cell>
          <table:covered-table-cell/>
          <table:table-cell office:value-type="float" office:value="3273266.58" table:style-name="ce20">
            <text:p>3273266,58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6900005:86</text:p>
          </table:table-cell>
          <table:covered-table-cell/>
          <table:table-cell office:value-type="float" office:value="609918.25" table:style-name="ce20">
            <text:p>609918,25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8400016:3187</text:p>
          </table:table-cell>
          <table:covered-table-cell/>
          <table:table-cell office:value-type="float" office:value="5681564.6699999999" table:style-name="ce20">
            <text:p>5681564,67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9:5800001:528</text:p>
          </table:table-cell>
          <table:covered-table-cell/>
          <table:table-cell office:value-type="float" office:value="672116.82" table:style-name="ce20">
            <text:p>672116,82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1:0100035:840</text:p>
          </table:table-cell>
          <table:covered-table-cell/>
          <table:table-cell office:value-type="float" office:value="120603.73" table:style-name="ce20">
            <text:p>120603,73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3:0002011:239</text:p>
          </table:table-cell>
          <table:covered-table-cell/>
          <table:table-cell office:value-type="float" office:value="111233.7" table:style-name="ce20">
            <text:p>111233,70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3:0002301:769</text:p>
          </table:table-cell>
          <table:covered-table-cell/>
          <table:table-cell office:value-type="float" office:value="196906239.74000001" table:style-name="ce20">
            <text:p>196906239,74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3:0002602:324</text:p>
          </table:table-cell>
          <table:covered-table-cell/>
          <table:table-cell office:value-type="float" office:value="1493657.02" table:style-name="ce20">
            <text:p>1493657,02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3:0002603:3655</text:p>
          </table:table-cell>
          <table:covered-table-cell/>
          <table:table-cell office:value-type="float" office:value="104567.67999999999" table:style-name="ce20">
            <text:p>104567,68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3:0003502:1615</text:p>
          </table:table-cell>
          <table:covered-table-cell/>
          <table:table-cell office:value-type="float" office:value="98821.46" table:style-name="ce20">
            <text:p>98821,46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3:0003504:1016</text:p>
          </table:table-cell>
          <table:covered-table-cell/>
          <table:table-cell office:value-type="float" office:value="9908.6200000000008" table:style-name="ce20">
            <text:p>9908,62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000000:2034</text:p>
          </table:table-cell>
          <table:covered-table-cell/>
          <table:table-cell office:value-type="float" office:value="721106.68" table:style-name="ce20">
            <text:p>721106,68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000000:2079</text:p>
          </table:table-cell>
          <table:covered-table-cell/>
          <table:table-cell office:value-type="float" office:value="16224900.300000001" table:style-name="ce20">
            <text:p>16224900,30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000000:2225</text:p>
          </table:table-cell>
          <table:covered-table-cell/>
          <table:table-cell office:value-type="float" office:value="4818795.38" table:style-name="ce20">
            <text:p>4818795,38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000000:2316</text:p>
          </table:table-cell>
          <table:covered-table-cell/>
          <table:table-cell office:value-type="float" office:value="4272557.08" table:style-name="ce20">
            <text:p>4272557,08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000000:2357</text:p>
          </table:table-cell>
          <table:covered-table-cell/>
          <table:table-cell office:value-type="float" office:value="33548226.23" table:style-name="ce20">
            <text:p>33548226,23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04043:1591</text:p>
          </table:table-cell>
          <table:covered-table-cell/>
          <table:table-cell office:value-type="float" office:value="380001.47" table:style-name="ce20">
            <text:p>380001,47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03015:2739</text:p>
          </table:table-cell>
          <table:covered-table-cell/>
          <table:table-cell office:value-type="float" office:value="1975613.47" table:style-name="ce20">
            <text:p>1975613,47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206001:8720</text:p>
          </table:table-cell>
          <table:covered-table-cell/>
          <table:table-cell office:value-type="float" office:value="2925065.98" table:style-name="ce20">
            <text:p>2925065,98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206019:4895</text:p>
          </table:table-cell>
          <table:covered-table-cell/>
          <table:table-cell office:value-type="float" office:value="475483.23" table:style-name="ce20">
            <text:p>475483,23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06020:8319</text:p>
          </table:table-cell>
          <table:covered-table-cell/>
          <table:table-cell office:value-type="float" office:value="56919866.219999999" table:style-name="ce20">
            <text:p>56919866,22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208057:26</text:p>
          </table:table-cell>
          <table:covered-table-cell/>
          <table:table-cell office:value-type="float" office:value="240984.16" table:style-name="ce20">
            <text:p>240984,16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211002:23067</text:p>
          </table:table-cell>
          <table:covered-table-cell/>
          <table:table-cell office:value-type="float" office:value="374423.03" table:style-name="ce20">
            <text:p>374423,03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304019:3337</text:p>
          </table:table-cell>
          <table:covered-table-cell/>
          <table:table-cell office:value-type="float" office:value="2144056.9900000002" table:style-name="ce20">
            <text:p>2144056,99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306007:348</text:p>
          </table:table-cell>
          <table:covered-table-cell/>
          <table:table-cell office:value-type="float" office:value="3540249.23" table:style-name="ce20">
            <text:p>3540249,23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306086:20387</text:p>
          </table:table-cell>
          <table:covered-table-cell/>
          <table:table-cell office:value-type="float" office:value="208936.28" table:style-name="ce20">
            <text:p>208936,28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306086:20388</text:p>
          </table:table-cell>
          <table:covered-table-cell/>
          <table:table-cell office:value-type="float" office:value="122171.16" table:style-name="ce20">
            <text:p>122171,16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306086:20389</text:p>
          </table:table-cell>
          <table:covered-table-cell/>
          <table:table-cell office:value-type="float" office:value="172181.59" table:style-name="ce20">
            <text:p>172181,59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306086:20390</text:p>
          </table:table-cell>
          <table:covered-table-cell/>
          <table:table-cell office:value-type="float" office:value="204584.49" table:style-name="ce20">
            <text:p>204584,49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311002:148</text:p>
          </table:table-cell>
          <table:covered-table-cell/>
          <table:table-cell office:value-type="float" office:value="2577868.36" table:style-name="ce20">
            <text:p>2577868,36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332014:31</text:p>
          </table:table-cell>
          <table:covered-table-cell/>
          <table:table-cell office:value-type="float" office:value="204961.35" table:style-name="ce20">
            <text:p>204961,35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340005:226</text:p>
          </table:table-cell>
          <table:covered-table-cell/>
          <table:table-cell office:value-type="float" office:value="578130.65" table:style-name="ce20">
            <text:p>578130,65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347001:653</text:p>
          </table:table-cell>
          <table:covered-table-cell/>
          <table:table-cell office:value-type="float" office:value="107740499.11" table:style-name="ce20">
            <text:p>107740499,11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348020:579</text:p>
          </table:table-cell>
          <table:covered-table-cell/>
          <table:table-cell office:value-type="float" office:value="1330077.3999999999" table:style-name="ce20">
            <text:p>1330077,40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352006:423</text:p>
          </table:table-cell>
          <table:covered-table-cell/>
          <table:table-cell office:value-type="float" office:value="52925.23" table:style-name="ce20">
            <text:p>52925,23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352006:424</text:p>
          </table:table-cell>
          <table:covered-table-cell/>
          <table:table-cell office:value-type="float" office:value="129248.35" table:style-name="ce20">
            <text:p>129248,35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402006:937</text:p>
          </table:table-cell>
          <table:covered-table-cell/>
          <table:table-cell office:value-type="float" office:value="6526809.6299999999" table:style-name="ce20">
            <text:p>6526809,63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402011:1667</text:p>
          </table:table-cell>
          <table:covered-table-cell/>
          <table:table-cell office:value-type="float" office:value="2520804.5099999998" table:style-name="ce20">
            <text:p>2520804,51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403044:187</text:p>
          </table:table-cell>
          <table:covered-table-cell/>
          <table:table-cell office:value-type="float" office:value="4763457.03" table:style-name="ce20">
            <text:p>4763457,03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406016:2222</text:p>
          </table:table-cell>
          <table:covered-table-cell/>
          <table:table-cell office:value-type="float" office:value="1158112.28" table:style-name="ce20">
            <text:p>1158112,28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406016:2223</text:p>
          </table:table-cell>
          <table:covered-table-cell/>
          <table:table-cell office:value-type="float" office:value="1844111.23" table:style-name="ce20">
            <text:p>1844111,23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602001:14963</text:p>
          </table:table-cell>
          <table:covered-table-cell/>
          <table:table-cell office:value-type="float" office:value="2127679.54" table:style-name="ce20">
            <text:p>2127679,54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605011:555</text:p>
          </table:table-cell>
          <table:covered-table-cell/>
          <table:table-cell office:value-type="float" office:value="575476.19999999995" table:style-name="ce20">
            <text:p>575476,20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606007:307</text:p>
          </table:table-cell>
          <table:covered-table-cell/>
          <table:table-cell office:value-type="float" office:value="93350068.439999998" table:style-name="ce20">
            <text:p>93350068,44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21">
            <text:p>125</text:p>
          </table:table-cell>
          <table:table-cell office:value-type="string" table:number-columns-spanned="2" table:number-rows-spanned="1" table:style-name="ce2">
            <text:p>36:34:0607001:543</text:p>
          </table:table-cell>
          <table:covered-table-cell/>
          <table:table-cell office:value-type="float" office:value="2226282.52" table:style-name="ce22">
            <text:p>2226282,52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7">
            <text:p>25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39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532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53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53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53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534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53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535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6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6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6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6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6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6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6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6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6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6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6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6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6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6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6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6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6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6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6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6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6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6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6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6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6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6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6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6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6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6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6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6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6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41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3600006:2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0100087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1052:4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14:3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38:6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3020:3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3069:3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10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100058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100070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11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29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8:05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9:1300010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9:22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9:37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9:37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9:37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9:37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9:37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9:37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9:37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9:37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9:3700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9:37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9:4304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9:4304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0100265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2600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2800005:3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1:36000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2:50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2:50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2:500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2:5000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2:5000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0198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0198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15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0102005:16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0601018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2101001:10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7:0000000:13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7:0000000:15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7:0100028:3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7:0100028:3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7:0100028:4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7:0100028:4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7:0100028:4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7:0100028:4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7:0100028:4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7:0100028:4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7:0100028:4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7:0100028:4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7:0100048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7:0100048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7:0100050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7:02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7:02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7:02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7:02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7:02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7:02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7:02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7:02000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7:0200014:2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7:0200025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7:0200039:3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7:08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7:08000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8:30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9:0000000:32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0:0000000:10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0:0000000:1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0:0000000:14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0:0000000:17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0:0000000:17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0:0000000:24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0:0000000:28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0:0000000:4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0:0000000:4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0:0100032:5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0:0100046:2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0:0100050: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0:6000018:5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0:6200001:23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0:6200001:23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0:6200001:23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0:6200001:23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0:6200001:23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0:6200001:23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0:6200001:23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0:6200001:23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0:6200001:23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0:6200001:23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0:6200001:23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0:6200001:23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0:6200001:23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0:6200001:23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0:6200001:23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0:6200001:23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0:6200001:23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0:6200001:23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0:6200001:23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0:6200001:23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0:6200001:24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0:6200001:24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0:6200001:24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0:6200001:24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0:6200001:24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0:6200001:24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2:24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3:1500008: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3:1900017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4:0000000:17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4:0000000:28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4:0000000:28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4:0100010:7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4:0100011:6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4:0100029:2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4:0100029:2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4:0100029:2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4:0100029:2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4:0100029:2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4:0100029:2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4:0100029:2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4:0100029:2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4:09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4:39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4:40000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4:40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4:40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4:40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4:40000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4:400001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4:400001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4:400001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4:4000015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4:4000015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4:4000015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4:4000018: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4:4000019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4:400002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4:4000027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4:4000029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4:4000033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4:4000036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4:42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5:0000000:75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5:0000000:76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5:0000000:76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5:0000000:76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5:0000000:76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5:0000000:76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5:0000000:76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5:6600006:3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5:6600008:4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5:6600008:4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5:6600008:4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5:6600010:5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5:67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5:6700004:3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5:6700004:3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5:6700004:3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5:6700004:4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5:6700004:4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5:6700004:5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5:6700004:5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5:6700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5:67000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5:6700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5:67000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5:6700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5:6700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5:6700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5:67000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5:67000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5:6700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5:6700005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5:6700005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5:6700005: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5:6700005:2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5:6700005:2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5:6700006:2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5:6700006:2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5:6700006:2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5:6700006:2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5:6700006:2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5:6700006:2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5:6700006:2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5:6700006:2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5:6700006:2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5:6700006:2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5:6700006:2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5:6700006:3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5:6700006:3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5:6700006:3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5:6700006:3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5:6700006:3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5:6700006:3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5:6700006:3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5:6700006:3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5:6700006:3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5:6700006:3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5:6700006:3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5:6700006:3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5:6700006:3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5:6700006:3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6700006:4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6700006:4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6700006:4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6700007:1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6700007:2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6700007:2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6700007: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6700007:2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6700007:2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6700007:3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6700007:3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6700007:3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6700007:3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6700007:3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6700007:3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6700007:3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6700007:3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6700007:3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6953000:5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6953000:5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6953000:5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6953000:5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6953000:5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6953000:5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6953000:5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6953000:5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6953000:5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6954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6954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6954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6954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6954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6954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6955000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6955000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6955000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6955000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6955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6955000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6955000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6955000: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6955000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6955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6955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6955000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6955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6955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6955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6976000:5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6:210001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6:23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7:0000000:70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7:00105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7:00105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7:0011704:2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7:0012105:6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7:0012109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7:0990014: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7:0990014: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8:0000000:82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8:04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9:0105005:1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9:01060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9:02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9:53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9:5400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9:5400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9:5400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9:54000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9:54000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000000:19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000000:2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000000:433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000000:436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000000:530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000000:66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102003:3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102028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104113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105005:3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1050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105010:10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201066:4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202022:49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203008:15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203013:42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203015:58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203016:2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204002:32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204002:5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204032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206001:73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206019:16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206019:16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206019:16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206019:16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206019:16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206019:19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206019:19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206019:19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206019:19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206019:19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206019:19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206019:19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206019:22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206019:22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206019:22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208022:1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208079:120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209017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210019:31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210020:12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301001:5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306016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306086:38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307021:24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307021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349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352004:7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402005:1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402008:7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403053:3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404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405025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405025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405025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40502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506042:2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506044:2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507023:12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508001:342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508001:93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508003:7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521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545001:22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545001:35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602001:229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602001:5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21">
            <text:p>389</text:p>
          </table:table-cell>
          <table:table-cell office:value-type="string" table:number-columns-spanned="3" table:number-rows-spanned="1" table:style-name="ce2">
            <text:p>36:34:0606001:45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F968860E0FE3A19371C1DEF28E7CE02D2902208F60AF9C151A7DCDBEFCD60F624B62008CA110756EAC97E36DB6857FDA1FCCAEEA3ABE9BCE92C157DA0E9EBD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 ОМО и МРН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Кожина Елена Викторовна</meta:initial-creator>
    <dc:creator>Пользователь</dc:creator>
    <meta:creation-date>2023-08-09T07:21:08Z</meta:creation-date>
    <dc:date>2023-08-09T07:21:08Z</dc:date>
  </office:meta>
</office:document-meta>
</file>